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690000462F2836ECBC.svm"/>
  <manifest:file-entry manifest:media-type="" manifest:full-path="Pictures/2000000700003569000045E2C173FCDF.svm"/>
  <manifest:file-entry manifest:media-type="" manifest:full-path="Pictures/20000007000036360000457C3E24A57E.svm"/>
  <manifest:file-entry manifest:media-type="" manifest:full-path="Pictures/200000070000369C0000464837990C1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áficos1" text:anchor-type="paragraph" svg:width="13.878cm" svg:height="17.789cm" draw:z-index="0"><draw:image xlink:href="Pictures/20000007000036360000457C3E24A57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áficos2" text:anchor-type="paragraph" svg:width="13.981cm" svg:height="17.992cm" draw:z-index="1"><draw:image xlink:href="Pictures/200000070000369C0000464837990C1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áficos3" text:anchor-type="paragraph" svg:width="13.674cm" svg:height="17.967cm" draw:z-index="2"><draw:image xlink:href="Pictures/20000007000035690000462F2836ECB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áficos4" text:anchor-type="paragraph" svg:width="13.674cm" svg:height="17.889cm" draw:z-index="3"><draw:image xlink:href="Pictures/2000000700003569000045E2C173FCD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22T09:39:56.14</meta:creation-date>
    <dc:date>2012-11-22T09:42:06.79</dc:date>
    <meta:editing-duration>PT00H02M10S</meta:editing-duration>
    <meta:editing-cycles>2</meta:editing-cycles>
    <meta:generator>OpenOffice.org/3.1$Win32 OpenOffice.org_project/310m11$Build-9399</meta:generator>
    <meta:document-statistic meta:table-count="0" meta:image-count="4" meta:object-count="0" meta:page-count="4" meta:paragraph-count="0" meta:word-count="0" meta:character-count="0"/>
  </office:meta>
</office:document-meta>
</file>