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F000001CFE02DDF4A.png"/>
  <manifest:file-entry manifest:media-type="image/png" manifest:full-path="Pictures/100000000000016D0000017527771A9A.png"/>
  <manifest:file-entry manifest:media-type="image/png" manifest:full-path="Pictures/10000000000002D200000102FB529F95.png"/>
  <manifest:file-entry manifest:media-type="image/png" manifest:full-path="Pictures/100000000000020A000000BAC6C6651C.png"/>
  <manifest:file-entry manifest:media-type="image/png" manifest:full-path="Pictures/100000000000038C000001A833C22C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presentation:user-transformed="true">
          <draw:text-box>
            <text:p>!LEE PRIMERO ESTO! </text:p>
          </draw:text-box>
        </draw:frame>
        <draw:frame draw:style-name="gr1" draw:text-style-name="P1" draw:layer="layout" svg:width="23.179cm" svg:height="10.81cm" svg:x="1.198cm" svg:y="4.171cm">
          <draw:image xlink:href="Pictures/100000000000038C000001A833C22C26.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text-style-name="P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9.379cm" svg:height="9.507cm" svg:x="8.098cm" svg:y="4.822cm">
          <draw:image xlink:href="Pictures/100000000000016D0000017527771A9A.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text-style-name="P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draw:text-box>
            <text:p>EJERCICIO Nº 2</text:p>
          </draw:text-box>
        </draw:frame>
        <draw:frame draw:style-name="gr1" draw:text-style-name="P1" draw:layer="layout" svg:width="18.477cm" svg:height="6.568cm" svg:x="3.549cm" svg:y="6.292cm">
          <draw:image xlink:href="Pictures/10000000000002D200000102FB529F95.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text-style-name="P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213cm" svg:x="1.864cm" svg:y="1.37cm" presentation:class="title" presentation:user-transformed="true">
          <draw:text-box>
            <text:p><text:s/>EJERCICIO Nº 3</text:p>
          </draw:text-box>
        </draw:frame>
        <draw:frame draw:style-name="gr1" draw:text-style-name="P1" draw:layer="layout" svg:width="13.366cm" svg:height="4.728cm" svg:x="6.105cm" svg:y="7.212cm">
          <draw:image xlink:href="Pictures/100000000000020A000000BAC6C6651C.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presentation:user-transformed="true">
          <draw:text-box>
            <text:p><text:s/>EJERCICIO Nº 4</text:p>
          </draw:text-box>
        </draw:frame>
        <draw:frame draw:style-name="gr1" draw:text-style-name="P1" draw:layer="layout" svg:width="23.281cm" svg:height="14.5cm" svg:x="1.719cm" svg:y="4cm">
          <draw:image xlink:href="Pictures/100000000000038F000001CFE02DDF4A.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text-style-name="P2" draw:layer="layout" svg:width="13.154cm" svg:height="9.747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10-17T11:31:29.83</dc:date>
    <meta:editing-cycles>34</meta:editing-cycles>
    <meta:editing-duration>PT08H35M41S</meta:editing-duration>
    <meta:generator>OpenOffice.org/3.1$Win32 OpenOffice.org_project/310m11$Build-9399</meta:generator>
    <meta:document-statistic meta:object-count="201"/>
  </office:meta>
</office:document-meta>
</file>