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text-properties style:text-position="0% 100%" fo:font-size="18pt" style:font-size-asian="18pt" style:font-size-complex="18pt"/>
    </style:style>
    <style:style style:name="P9" style:family="paragraph" style:parent-style-name="Standard" style:list-style-name="L1">
      <style:text-properties style:text-position="super 58%"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rotation-angle="0" style:text-rotation-scale="line-height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TENCIAS_MATEMÁTICAS ESO</text:p>
      <text:p text:style-name="P2"/>
      <text:p text:style-name="P1">Debes realizar las siguientes operaciones con potencias expresando el resultado final como una potencia de base un número primo o producto de números primos, como en los ejemplos:</text:p>
      <text:p text:style-name="P1"/>
      <text:p text:style-name="P7">5·[(-5)<text:span text:style-name="T1">4</text:span><text:span text:style-name="T3">·25</text:span><text:span text:style-name="T1">5</text:span><text:span text:style-name="T3">]</text:span><text:span text:style-name="T1">3 </text:span><text:span text:style-name="T3">=<text:tab/><text:tab/>5·[5</text:span><text:span text:style-name="T1">4</text:span><text:span text:style-name="T3">·5</text:span><text:span text:style-name="T1">10</text:span><text:span text:style-name="T3">]</text:span><text:span text:style-name="T1">3<text:tab/><text:tab/></text:span><text:span text:style-name="T3">=<text:tab/>5·5</text:span><text:span text:style-name="T1">14·3</text:span><text:span text:style-name="T3"><text:tab/>=<text:tab/>5</text:span><text:span text:style-name="T1">43</text:span></text:p>
      <text:p text:style-name="P5"><text:tab/></text:p>
      <text:p text:style-name="P7"><text:span text:style-name="T3">5</text:span><text:span text:style-name="T1">3</text:span><text:span text:style-name="T3">·(-10)</text:span><text:span text:style-name="T1">4</text:span><text:span text:style-name="T3">:2</text:span><text:span text:style-name="T1">4 </text:span><text:span text:style-name="T3">=<text:tab/><text:tab/>5</text:span><text:span text:style-name="T1">3</text:span><text:span text:style-name="T3">·(10)</text:span><text:span text:style-name="T1">4</text:span><text:span text:style-name="T3">:2</text:span><text:span text:style-name="T1">4</text:span><text:span text:style-name="T3"><text:tab/>=<text:tab/>5</text:span><text:span text:style-name="T1">3</text:span><text:span text:style-name="T3">·(2·5)</text:span><text:span text:style-name="T1">4</text:span><text:span text:style-name="T3">:2</text:span><text:span text:style-name="T1">4<text:tab/></text:span><text:span text:style-name="T3">=<text:tab/>5</text:span><text:span text:style-name="T1">7</text:span></text:p>
      <text:p text:style-name="P5"/>
      <text:p text:style-name="P6">1.<text:tab/>(-2)<text:span text:style-name="T1">12</text:span>:(-2)<text:span text:style-name="T1">4</text:span>:(-2)<text:span text:style-name="T1">3</text:span> =<text:tab/><text:tab/><text:tab/><text:tab/>3·(-3)<text:span text:style-name="T1">4</text:span>·81 =</text:p>
      <text:p text:style-name="P3"><text:tab/></text:p>
      <text:p text:style-name="P6"><text:span text:style-name="T3">2.<text:tab/>(3</text:span><text:span text:style-name="T1">5</text:span><text:span text:style-name="T3">)</text:span><text:span text:style-name="T1">3</text:span><text:span text:style-name="T3">·6</text:span><text:span text:style-name="T1">4</text:span><text:span text:style-name="T3">·8</text:span><text:span text:style-name="T1">5 </text:span><text:span text:style-name="T3">=<text:tab/><text:tab/><text:tab/><text:tab/><text:tab/>(7z)</text:span><text:span text:style-name="T1">3</text:span><text:span text:style-name="T3">·(7z)·(49z)</text:span><text:span text:style-name="T1">4 </text:span><text:span text:style-name="T3">=</text:span></text:p>
      <text:p text:style-name="P3"/>
      <text:p text:style-name="P3">3.<text:tab/>[10<text:span text:style-name="T1">3</text:span>·(-10)<text:span text:style-name="T1">4</text:span>]<text:span text:style-name="T1">2 <text:tab/></text:span>=<text:tab/><text:tab/><text:tab/><text:tab/>11<text:span text:style-name="T1">4</text:span>:11<text:span text:style-name="T1">0 </text:span>=</text:p>
      <text:p text:style-name="P3"><text:tab/></text:p>
      <text:p text:style-name="P6"><text:span text:style-name="T3">4.<text:tab/>(25</text:span><text:span text:style-name="T1">5</text:span><text:span text:style-name="T3">)</text:span><text:span text:style-name="T1">3</text:span><text:span text:style-name="T3">·125</text:span><text:span text:style-name="T1">4</text:span><text:span text:style-name="T3">·(-5)</text:span><text:span text:style-name="T1">6 </text:span><text:span text:style-name="T3">=<text:tab/><text:tab/><text:tab/><text:tab/>[(-1)</text:span><text:span text:style-name="T1">3</text:span><text:span text:style-name="T3">·(-1)</text:span><text:span text:style-name="T1">4</text:span><text:span text:style-name="T3">·1</text:span><text:span text:style-name="T1">6</text:span><text:span text:style-name="T3">]</text:span><text:span text:style-name="T1">2 </text:span><text:span text:style-name="T3">=</text:span></text:p>
      <text:p text:style-name="P3"><text:tab/></text:p>
      <text:p text:style-name="P6"><text:span text:style-name="T3">5.<text:tab/>(25</text:span><text:span text:style-name="T1">1</text:span><text:span text:style-name="T3">)</text:span><text:span text:style-name="T1">3</text:span><text:span text:style-name="T3">·4</text:span><text:span text:style-name="T1">2</text:span><text:span text:style-name="T3">·10</text:span><text:span text:style-name="T1">5 </text:span><text:span text:style-name="T3">=<text:tab/><text:tab/><text:tab/><text:tab/><text:tab/>(-5)</text:span><text:span text:style-name="T1">5</text:span><text:span text:style-name="T3">·(-5)</text:span><text:span text:style-name="T1">4</text:span><text:span text:style-name="T3">·5</text:span><text:span text:style-name="T1">5 </text:span><text:span text:style-name="T3">=</text:span></text:p>
      <text:p text:style-name="P3"/>
      <text:p text:style-name="P6"><text:span text:style-name="T3">6.<text:tab/>11·11</text:span><text:span text:style-name="T1">0</text:span><text:span text:style-name="T3">·121</text:span><text:span text:style-name="T1">6 </text:span><text:span text:style-name="T3">=<text:tab/><text:tab/><text:tab/><text:tab/><text:tab/>25</text:span><text:span text:style-name="T1">3</text:span><text:span text:style-name="T3">·25</text:span><text:span text:style-name="T1">4</text:span><text:span text:style-name="T3">·125</text:span><text:span text:style-name="T1">4 </text:span><text:span text:style-name="T3">=</text:span></text:p>
      <text:p text:style-name="P3"/>
      <text:p text:style-name="P6"><text:span text:style-name="T3">7.<text:tab/>(81</text:span><text:span text:style-name="T1">5</text:span><text:span text:style-name="T3">)</text:span><text:span text:style-name="T1">3</text:span><text:span text:style-name="T3">·9</text:span><text:span text:style-name="T1">4</text:span><text:span text:style-name="T3">·3</text:span><text:span text:style-name="T1">5 </text:span><text:span text:style-name="T3">=<text:tab/><text:tab/><text:tab/><text:tab/><text:tab/>[3</text:span><text:span text:style-name="T1">3</text:span><text:span text:style-name="T3">·7</text:span><text:span text:style-name="T1">4</text:span><text:span text:style-name="T3">·21</text:span><text:span text:style-name="T1">5</text:span><text:span text:style-name="T3">]</text:span><text:span text:style-name="T1">2 </text:span><text:span text:style-name="T3">=</text:span></text:p>
      <text:p text:style-name="P3"/>
      <text:p text:style-name="P6"><text:span text:style-name="T3">8.<text:tab/>((-7)</text:span><text:span text:style-name="T1">5</text:span><text:span text:style-name="T3">)</text:span><text:span text:style-name="T1">2</text:span><text:span text:style-name="T3">·7</text:span><text:span text:style-name="T1">4</text:span><text:span text:style-name="T3">·7</text:span><text:span text:style-name="T1">5 </text:span><text:span text:style-name="T3">=<text:tab/><text:tab/><text:tab/><text:tab/><text:tab/>[(-7)</text:span><text:span text:style-name="T1">3</text:span><text:span text:style-name="T3">·(-7)</text:span><text:span text:style-name="T1">4</text:span><text:span text:style-name="T3">·49</text:span><text:span text:style-name="T1">6</text:span><text:span text:style-name="T3">]</text:span><text:span text:style-name="T1">2 </text:span><text:span text:style-name="T3">=</text:span></text:p>
      <text:p text:style-name="P3"/>
      <text:p text:style-name="P3">9.<text:tab/>[(4y<text:span text:style-name="T1">5</text:span>)<text:span text:style-name="T1">3</text:span>·16y<text:span text:style-name="T1">0</text:span>·(4y)<text:span text:style-name="T1">5</text:span>]<text:span text:style-name="T1">2 </text:span>=<text:tab/><text:tab/><text:tab/>[(4y)<text:span text:style-name="T1">3</text:span>·(4y)<text:span text:style-name="T1">4</text:span>·16y]<text:span text:style-name="T1">2 </text:span>=<text:tab/></text:p>
      <text:p text:style-name="P3"/>
      <text:p text:style-name="P6"><text:span text:style-name="T3">10.<text:tab/>8</text:span><text:span text:style-name="T1">3</text:span><text:span text:style-name="T3">·8</text:span><text:span text:style-name="T1">5</text:span><text:span text:style-name="T3">:2</text:span><text:span text:style-name="T1">5 </text:span><text:span text:style-name="T3">=<text:tab/><text:tab/><text:tab/><text:tab/><text:tab/><text:tab/>4</text:span><text:span text:style-name="T1">3</text:span><text:span text:style-name="T3">·8</text:span><text:span text:style-name="T1">4</text:span><text:span text:style-name="T3">·2</text:span><text:span text:style-name="T1">2 </text:span><text:span text:style-name="T3">=</text:span></text:p>
      <text:p text:style-name="P3"><text:tab/></text:p>
      <text:p text:style-name="P6"><text:span text:style-name="T3">11.<text:tab/>(8</text:span><text:span text:style-name="T1">5</text:span><text:span text:style-name="T3">)</text:span><text:span text:style-name="T1">3</text:span><text:span text:style-name="T3">·2</text:span><text:span text:style-name="T1">4</text:span><text:span text:style-name="T3">·2</text:span><text:span text:style-name="T1">1 </text:span><text:span text:style-name="T3">=<text:tab/><text:tab/><text:tab/><text:tab/><text:tab/>(-27)</text:span><text:span text:style-name="T1">4</text:span><text:span text:style-name="T3">·(-27)</text:span><text:span text:style-name="T1">8</text:span><text:span text:style-name="T3">:27</text:span><text:span text:style-name="T1">4</text:span><text:span text:style-name="T3">=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SOLUCIONES</text:p>
      <text:p text:style-name="P3"/>
      <text:list xml:id="list33652012" text:style-name="L1">
        <text:list-item>
          <text:p text:style-name="P8">(-2)<text:span text:style-name="T1">5</text:span>= <text:s/>-2<text:span text:style-name="T1">5<text:tab/><text:tab/><text:tab/><text:tab/><text:tab/></text:span>3<text:span text:style-name="T1">9</text:span></text:p>
          <text:p text:style-name="P9"/>
        </text:list-item>
        <text:list-item>
          <text:p text:style-name="P8">3<text:span text:style-name="T1">19</text:span>·2<text:span text:style-name="T1">19</text:span><text:tab/><text:tab/><text:tab/><text:tab/><text:tab/><text:tab/>7<text:span text:style-name="T1">12</text:span>·z<text:span text:style-name="T1">8</text:span></text:p>
          <text:p text:style-name="P9"/>
        </text:list-item>
        <text:list-item>
          <text:p text:style-name="P8">2<text:span text:style-name="T1">14</text:span>·5<text:span text:style-name="T1">14<text:tab/><text:tab/><text:tab/><text:tab/><text:tab/><text:tab/></text:span>11<text:span text:style-name="T1">4</text:span></text:p>
          <text:p text:style-name="P9"/>
        </text:list-item>
        <text:list-item>
          <text:p text:style-name="P8">5<text:span text:style-name="T1">48<text:tab/><text:tab/><text:tab/><text:tab/><text:tab/><text:tab/><text:tab/></text:span>1</text:p>
          <text:p text:style-name="P8"/>
        </text:list-item>
        <text:list-item>
          <text:p text:style-name="P8">5<text:span text:style-name="T1">11</text:span>·2<text:span text:style-name="T1">9<text:tab/><text:tab/><text:tab/><text:tab/><text:tab/><text:tab/></text:span>5<text:span text:style-name="T1">14</text:span></text:p>
          <text:p text:style-name="P9"/>
        </text:list-item>
        <text:list-item>
          <text:p text:style-name="P8">11<text:span text:style-name="T1">13</text:span><text:tab/><text:tab/><text:tab/><text:tab/><text:tab/><text:tab/><text:tab/>5<text:span text:style-name="T1">26</text:span></text:p>
          <text:p text:style-name="P9"/>
        </text:list-item>
        <text:list-item>
          <text:p text:style-name="P8">3<text:span text:style-name="T1">73</text:span><text:tab/><text:tab/><text:tab/><text:tab/><text:tab/><text:tab/><text:tab/>3<text:span text:style-name="T1">30</text:span>·7<text:span text:style-name="T1">18</text:span></text:p>
          <text:p text:style-name="P9"/>
        </text:list-item>
        <text:list-item>
          <text:p text:style-name="P8">7<text:span text:style-name="T1">19</text:span><text:tab/><text:tab/><text:tab/><text:tab/><text:tab/><text:tab/><text:tab/>7<text:span text:style-name="T1">38</text:span></text:p>
          <text:p text:style-name="P9"/>
        </text:list-item>
        <text:list-item>
          <text:p text:style-name="P8">2<text:span text:style-name="T1">40</text:span>·y<text:span text:style-name="T1">40</text:span><text:tab/><text:tab/><text:tab/><text:tab/><text:tab/><text:tab/>2<text:span text:style-name="T1">36</text:span>·y<text:span text:style-name="T1">16</text:span></text:p>
          <text:p text:style-name="P9"/>
        </text:list-item>
        <text:list-item>
          <text:p text:style-name="P8">2<text:span text:style-name="T1">19<text:tab/><text:tab/><text:tab/><text:tab/><text:tab/><text:tab/></text:span>2<text:span text:style-name="T1">20</text:span></text:p>
          <text:p text:style-name="P9"/>
        </text:list-item>
        <text:list-item>
          <text:p text:style-name="P8">2<text:span text:style-name="T1">50<text:tab/><text:tab/><text:tab/><text:tab/><text:tab/><text:tab/></text:span>3<text:span text:style-name="T2">24</text:span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6T08:23:24.36</meta:creation-date>
    <dc:date>2013-10-01T13:51:12.78</dc:date>
    <meta:editing-duration>PT02H58M54S</meta:editing-duration>
    <meta:editing-cycles>26</meta:editing-cycles>
    <meta:generator>OpenOffice.org/3.1$Win32 OpenOffice.org_project/310m11$Build-9399</meta:generator>
    <meta:document-statistic meta:table-count="0" meta:image-count="0" meta:object-count="0" meta:page-count="2" meta:paragraph-count="32" meta:word-count="133" meta:character-count="932"/>
  </office:meta>
</office:document-meta>
</file>