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.529cm" fo:margin-right="0.529cm" fo:margin-top="0.529cm" fo:margin-bottom="0.529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Verdana" fo:font-size="16pt" fo:letter-spacing="normal" fo:font-style="normal" fo:font-weight="normal" style:font-size-asian="16pt" style:font-size-complex="16pt"/>
    </style:style>
    <style:style style:name="T1" style:family="text">
      <style:text-properties style:text-position="33% 80%"/>
    </style:style>
    <style:style style:name="T2" style:family="text">
      <style:text-properties fo:color="#990000" fo:font-weight="bold"/>
    </style:style>
    <style:style style:name="T3" style:family="text">
      <style:text-properties fo:color="#990033"/>
    </style:style>
    <style:style style:name="T4" style:family="text">
      <style:text-properties fo:color="#990033" fo:font-weight="bold"/>
    </style:style>
    <style:style style:name="T5" style:family="text">
      <style:text-properties fo:color="#990033" style:text-position="33% 8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_EJERCICIOS RESUELTOS CON POTENCIAS</text:p>
      <text:p text:style-name="P1"/>
      <text:p text:style-name="P3"><text:span text:style-name="T2">1</text:span> 3<text:span text:style-name="T1">3</text:span> · 3<text:span text:style-name="T1">4</text:span> · 3 = <text:span text:style-name="T4">3</text:span><text:span text:style-name="T5">8</text:span></text:p>
      <text:p text:style-name="P3"><text:span text:style-name="T2">2</text:span> 5<text:span text:style-name="T1">7</text:span> : 5<text:span text:style-name="T1">3</text:span> =<text:span text:style-name="T3"> </text:span><text:span text:style-name="T4">5</text:span><text:span text:style-name="T5">4</text:span></text:p>
      <text:p text:style-name="P3"><text:span text:style-name="T2">3</text:span> (5<text:span text:style-name="T1">3</text:span>)<text:span text:style-name="T1">4</text:span> = <text:span text:style-name="T4">5</text:span><text:span text:style-name="T5">12</text:span></text:p>
      <text:p text:style-name="P3"><text:span text:style-name="T2">4</text:span> (5 · 2 · 3) <text:span text:style-name="T1">4</text:span> = <text:span text:style-name="T4">30</text:span><text:span text:style-name="T5">4</text:span></text:p>
      <text:p text:style-name="P3"><text:span text:style-name="T2">5</text:span>(3<text:span text:style-name="T1">4</text:span>)<text:span text:style-name="T1">4</text:span> =<text:span text:style-name="T3"> </text:span><text:span text:style-name="T4">3</text:span><text:span text:style-name="T5">16</text:span></text:p>
      <text:p text:style-name="P3"><text:span text:style-name="T2">6</text:span> [(5<text:span text:style-name="T1">3</text:span>)<text:span text:style-name="T1">4</text:span>]<text:span text:style-name="T1">2</text:span> = (5<text:span text:style-name="T1">12</text:span>)<text:span text:style-name="T1">2</text:span> = <text:span text:style-name="T4">5</text:span><text:span text:style-name="T5">24</text:span></text:p>
      <text:p text:style-name="P3"><text:span text:style-name="T2">7</text:span> (8<text:span text:style-name="T1">2</text:span>)<text:span text:style-name="T1">3</text:span> =[( 2<text:span text:style-name="T1">3</text:span>)<text:span text:style-name="T1">2</text:span>]<text:span text:style-name="T1">3 </text:span>= (2<text:span text:style-name="T1">6</text:span>)<text:span text:style-name="T1">3</text:span> = <text:span text:style-name="T4">2</text:span><text:span text:style-name="T5">18</text:span></text:p>
      <text:p text:style-name="P3"><text:span text:style-name="T2">8</text:span> (9<text:span text:style-name="T1">3</text:span>)<text:span text:style-name="T1">2</text:span> = [(3<text:span text:style-name="T1">2</text:span>)<text:span text:style-name="T1">3</text:span>]<text:span text:style-name="T1">2</text:span> = (3<text:span text:style-name="T1">6</text:span>)<text:span text:style-name="T1">2</text:span> = <text:span text:style-name="T4">3</text:span><text:span text:style-name="T5">12</text:span></text:p>
      <text:p text:style-name="P3"><text:span text:style-name="T2">9</text:span> 2<text:span text:style-name="T1">5</text:span> · 2<text:span text:style-name="T1">4</text:span> · 2 = <text:span text:style-name="T4">2</text:span><text:span text:style-name="T5">10</text:span></text:p>
      <text:p text:style-name="P3"><text:span text:style-name="T2">10</text:span> 2<text:span text:style-name="T1">7</text:span> : 2<text:span text:style-name="T1">6</text:span> = <text:span text:style-name="T4">2</text:span></text:p>
      <text:p text:style-name="P3"><text:span text:style-name="T2">11</text:span> (2<text:span text:style-name="T1">2</text:span>)<text:span text:style-name="T1">4</text:span> = <text:span text:style-name="T4">2</text:span><text:span text:style-name="T5">8</text:span></text:p>
      <text:p text:style-name="P3"><text:span text:style-name="T2">12</text:span> (4 · 2 · 3)<text:span text:style-name="T1">4</text:span> = <text:span text:style-name="T4">24</text:span><text:span text:style-name="T5">4</text:span></text:p>
      <text:p text:style-name="P3"><text:span text:style-name="T2">13</text:span>(2<text:span text:style-name="T1">5</text:span>)<text:span text:style-name="T1">4</text:span> = <text:span text:style-name="T4">2</text:span><text:span text:style-name="T5">20</text:span></text:p>
      <text:p text:style-name="P3"><text:soft-page-break/><text:span text:style-name="T2">14</text:span> [(2<text:span text:style-name="T1">3 </text:span>)<text:span text:style-name="T1">4</text:span>]<text:span text:style-name="T1">0</text:span> = (2<text:span text:style-name="T1">12</text:span>)<text:span text:style-name="T1">0</text:span> = 2<text:span text:style-name="T1">0 </text:span>= <text:span text:style-name="T4">1</text:span></text:p>
      <text:p text:style-name="P3"><text:span text:style-name="T2">15</text:span> (27<text:span text:style-name="T1">2</text:span>)<text:span text:style-name="T1">5</text:span> =[(3<text:span text:style-name="T1">3</text:span>)<text:span text:style-name="T1">2</text:span>]<text:span text:style-name="T1">5 </text:span>= (3<text:span text:style-name="T1">6</text:span>)<text:span text:style-name="T1">5</text:span> = <text:span text:style-name="T4">3</text:span><text:span text:style-name="T5">30</text:span></text:p>
      <text:p text:style-name="P3"><text:span text:style-name="T2">16</text:span> (4<text:span text:style-name="T1">3</text:span>)<text:span text:style-name="T1">2 </text:span>= [(2<text:span text:style-name="T1">2</text:span>)<text:span text:style-name="T1">3</text:span>]<text:span text:style-name="T1">2</text:span> = (2<text:span text:style-name="T1">6</text:span>)<text:span text:style-name="T1">2</text:span> = <text:span text:style-name="T4">2</text:span><text:span text:style-name="T5">12</text:span></text:p>
      <text:p text:style-name="P2"/>
      <text:p text:style-name="P1">2_EJERCICIOS RESUELTOS CON POTENCIAS</text:p>
      <text:p text:style-name="P1"/>
      <text:p text:style-name="P3"><text:span text:style-name="T2">1</text:span> (−2)<text:span text:style-name="T1">2</text:span> · (−2)<text:span text:style-name="T1">3</text:span> · (−2)<text:span text:style-name="T1">4</text:span> = (−2)<text:span text:style-name="T1">9</text:span> = <text:span text:style-name="T3">−</text:span><text:span text:style-name="T4">512</text:span></text:p>
      <text:p text:style-name="P3"><text:span text:style-name="T2">2</text:span> (−8) · (−2)<text:span text:style-name="T1">2</text:span> · (−2)<text:span text:style-name="T1">0</text:span> (−2) =</text:p>
      <text:p text:style-name="P3">= (−2)<text:span text:style-name="T1">3</text:span> · (−2)<text:span text:style-name="T1">2</text:span> · (−2)<text:span text:style-name="T1">0</text:span> · (−2) = (−2)<text:span text:style-name="T1">6</text:span> = <text:span text:style-name="T4">64</text:span></text:p>
      <text:p text:style-name="P3"><text:span text:style-name="T2">3</text:span> (−2)<text:span text:style-name="T1">−2</text:span> · (−2)<text:span text:style-name="T1">3</text:span> · (−2)<text:span text:style-name="T1">4</text:span> = (−2)<text:span text:style-name="T1">5</text:span> = <text:span text:style-name="T3">−</text:span><text:span text:style-name="T4">32</text:span></text:p>
      <text:p text:style-name="P3"><text:span text:style-name="T2">4</text:span> 2<text:span text:style-name="T1">−2</text:span> · 2<text:span text:style-name="T1">−3</text:span> · 2<text:span text:style-name="T1">4</text:span> = 2<text:span text:style-name="T1">−1 </text:span>= <text:span text:style-name="T4">1/2</text:span></text:p>
      <text:p text:style-name="P3"><text:span text:style-name="T2">5</text:span> 2<text:span text:style-name="T1">2</text:span> : 2<text:span text:style-name="T1">3</text:span> = 2<text:span text:style-name="T1">−1 </text:span>= <text:span text:style-name="T4">1/2</text:span></text:p>
      <text:p text:style-name="P3"><text:span text:style-name="T2">6</text:span> 2<text:span text:style-name="T1">−2</text:span> : 2<text:span text:style-name="T1">3</text:span> = 2<text:span text:style-name="T1">−5 </text:span>= (1/2)<text:span text:style-name="T1">5</text:span> = <text:span text:style-name="T4">1/32</text:span></text:p>
      <text:p text:style-name="P3"><text:span text:style-name="T2">7</text:span> 2<text:span text:style-name="T1">2</text:span> : 2<text:span text:style-name="T1">−3</text:span> = 2<text:span text:style-name="T1">5</text:span> = <text:span text:style-name="T4">32</text:span></text:p>
      <text:p text:style-name="P3"><text:span text:style-name="T2">8</text:span> 2<text:span text:style-name="T1">−2</text:span> : 2<text:span text:style-name="T1">−3</text:span> = <text:span text:style-name="T4">2</text:span></text:p>
      <text:p text:style-name="P3"><text:span text:style-name="T2">9</text:span> [( −2 )<text:span text:style-name="T1">− 2</text:span>]<text:span text:style-name="T1"> 3</text:span> · (−2)<text:span text:style-name="T1">3</text:span> · (−2)<text:span text:style-name="T1">4</text:span> =</text:p>
      <text:p text:style-name="P3"><text:soft-page-break/>= (−2)<text:span text:style-name="T1">−6</text:span> · (−2)<text:span text:style-name="T1">3</text:span> · (−2)<text:span text:style-name="T1">4</text:span> = <text:span text:style-name="T3">−</text:span><text:span text:style-name="T4">2</text:span></text:p>
      <text:p text:style-name="P3"><text:span text:style-name="T2">10</text:span> [(−2)<text:span text:style-name="T1"> 6</text:span> : (−2)<text:span text:style-name="T1">3</text:span>]<text:span text:style-name="T1"> 3</text:span> · (−2)· (−2)<text:span text:style-name="T1">−4</text:span> =</text:p>
      <text:p text:style-name="P3">[(−2)<text:span text:style-name="T1">3</text:span>]<text:span text:style-name="T1"> 3</text:span> · (−2)· (−2)<text:span text:style-name="T1">−4</text:span> =</text:p>
      <text:p text:style-name="P3">= (−2)<text:span text:style-name="T1">9</text:span> · (−2) · (−2)<text:span text:style-name="T1">−4</text:span> = (−2)<text:span text:style-name="T1">6</text:span> = <text:span text:style-name="T4">64</text:span></text:p>
      <text:p text:style-name="P2"/>
      <text:p text:style-name="P1">3_EJERCICIOS RESUELTOS CON POTENCIAS</text:p>
      <text:p text:style-name="P1"/>
      <text:p text:style-name="P3"><text:span text:style-name="T2">1</text:span> (−3)<text:span text:style-name="T1">1</text:span> · (−3)<text:span text:style-name="T1">3</text:span> · (−3)<text:span text:style-name="T1">4</text:span> = (−3)<text:span text:style-name="T1">8</text:span> = 6561</text:p>
      <text:p text:style-name="P3"><text:span text:style-name="T2">2</text:span> (−27) · (−3) · (−3)<text:span text:style-name="T1">2</text:span> · (−3)<text:span text:style-name="T1">0</text:span>=</text:p>
      <text:p text:style-name="P3">(−3)<text:span text:style-name="T1">3</text:span> · (−3) · (−3)<text:span text:style-name="T1">2</text:span> · (−3)<text:span text:style-name="T1">0</text:span> = (−3)<text:span text:style-name="T1">6</text:span> = 729</text:p>
      <text:p text:style-name="P3"><text:span text:style-name="T2">3</text:span> (−3)<text:span text:style-name="T1">2</text:span> · (−3)<text:span text:style-name="T1">3</text:span> · (−3)<text:span text:style-name="T1">−4</text:span> = −3</text:p>
      <text:p text:style-name="P3"><text:span text:style-name="T2">4</text:span> 3<text:span text:style-name="T1">−2</text:span> · 3<text:span text:style-name="T1">−4 </text:span>· 3<text:span text:style-name="T1">4</text:span> = 3<text:span text:style-name="T1">−2</text:span> = (1/3)<text:span text:style-name="T1">2</text:span> = <text:span text:style-name="T4">1/9</text:span></text:p>
      <text:p text:style-name="P3"><text:span text:style-name="T2">5</text:span> 5<text:span text:style-name="T1">2</text:span> : 5<text:span text:style-name="T1">3</text:span> = 5<text:span text:style-name="T1">−1</text:span> = <text:span text:style-name="T4">1/5</text:span></text:p>
      <text:p text:style-name="P3"><text:span text:style-name="T2">6</text:span> 5<text:span text:style-name="T1">−2</text:span> : 5<text:span text:style-name="T1">3</text:span> = 5<text:span text:style-name="T1">−5</text:span> = (1/5)<text:span text:style-name="T1">5</text:span> = <text:span text:style-name="T4">1/3125</text:span></text:p>
      <text:p text:style-name="P3"><text:span text:style-name="T2">7</text:span> 5<text:span text:style-name="T1">2</text:span> : 5<text:span text:style-name="T1">−3</text:span> = 5<text:span text:style-name="T1">5</text:span> = <text:span text:style-name="T4">3125</text:span></text:p>
      <text:p text:style-name="P3"><text:span text:style-name="T2">8</text:span> 5<text:span text:style-name="T1">−2</text:span> : 5<text:span text:style-name="T1">−3</text:span> = <text:span text:style-name="T4">5</text:span></text:p>
      <text:p text:style-name="P3"><text:soft-page-break/><text:span text:style-name="T2">9</text:span> (−3)<text:span text:style-name="T1">1</text:span> · [(−3)<text:span text:style-name="T1">3</text:span>]<text:span text:style-name="T1">2</text:span> · (−3)<text:span text:style-name="T1">−4</text:span> =</text:p>
      <text:p text:style-name="P3">(−3)<text:span text:style-name="T1">1</text:span> · (−3)<text:span text:style-name="T1">6</text:span>· (−3)<text:span text:style-name="T1">−</text:span> = <text:span text:style-name="T4">(−3)</text:span><text:span text:style-name="T5">3</text:span></text:p>
      <text:p text:style-name="P3"><text:span text:style-name="T2">10</text:span> [(−3)<text:span text:style-name="T1">6</text:span> : (−3)<text:span text:style-name="T1">3</text:span>]<text:span text:style-name="T1">3</text:span> · (−3)<text:span text:style-name="T1">0 </text:span>· (−3)<text:span text:style-name="T1">−4</text:span> =</text:p>
      <text:p text:style-name="P3">[(−3)<text:span text:style-name="T1">3</text:span>]<text:span text:style-name="T1">3</text:span> · (−3)<text:span text:style-name="T1">0</text:span>· (−3)<text:span text:style-name="T1">−4</text:span> =</text:p>
      <text:p text:style-name="P3">(−3)<text:span text:style-name="T1">9</text:span> · (−3)<text:span text:style-name="T1">0</text:span> · (−3)<text:span text:style-name="T1">−4</text:span> = (−3)<text:span text:style-name="T1">5</text:span> =<text:span text:style-name="T3">−</text:span><text:span text:style-name="T4">243</text:span></text:p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1T16:33:20.68</meta:creation-date>
    <dc:date>2013-10-01T16:40:18.07</dc:date>
    <meta:editing-duration>PT00H06M58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4" meta:paragraph-count="48" meta:word-count="365" meta:character-count="1304"/>
  </office:meta>
</office:document-meta>
</file>