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letter-spacing="normal"/>
    </style:style>
    <style:style style:name="T6" style:family="text">
      <style:text-properties fo:font-style="normal"/>
    </style:style>
    <style:style style:name="T7" style:family="text">
      <style:text-properties fo:font-weight="normal"/>
    </style:style>
    <style:style style:name="T8" style:family="text">
      <style:text-properties style:font-name="Verdana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/></text:p>
      <text:p text:style-name="P6"><text:span text:style-name="T3">COLEGIO BALDER_2014</text:span></text:p>
      <text:p text:style-name="P3"/>
      <text:p text:style-name="P3"/>
      <text:p text:style-name="P3"/>
      <text:p text:style-name="P3">FUERZA DE ROZAMIENTO ESTÁTICA</text:p>
      <text:p text:style-name="P3"/>
      <text:p text:style-name="P2"/>
      <text:p text:style-name="P2">Si sostengo un libro en una pared apretando la Fr mientras no se cae es porque Fr = Peso. </text:p>
      <text:p text:style-name="P2"/>
      <text:p text:style-name="P2">Esa fuerza de rozamiento que tiene un valor máximo de coef x N = coef x Faplicada no tiene porque alcanzar ese valor en todo momento, puede ser menor que el máximo pero suficiente para compensar al peso. </text:p>
      <text:p text:style-name="P2"/>
      <text:p text:style-name="P2">Si ahora vas dejando de apretar poco a poco el libro llegará un momento que al disminuir F aplicada y consecuentemente la fuerza N también disminuya el valor del rozamiento hasta que llegue el momento en que, ahora si, el rozamiento estático MÁXIMO sea IGUAL al peso. </text:p>
      <text:p text:style-name="P2"/>
      <text:p text:style-name="P1"><text:span text:style-name="T2">Una disminución de la fuerza aplicada permitirá que el libro se caiga.</text:span><text:line-break/></text:p>
      <text:p text:style-name="P2">Una cosa que siempre hay que tener en cuenta es que el rozamiento estático es una fuerza reactiva que se opone al movimiento con una intensidad que se ajusta a las necesidades de la situación hasta que alcanza su límite, su máximo. </text:p>
      <text:p text:style-name="P2"/>
      <text:p text:style-name="P1"><text:span text:style-name="T2">Así que mientras no haya movimiento relativo de las superficies en contacto el rozamiento toma el valor necesario para compensar la suma de fuerzas activas que intentan producir el desplazamient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31T13:30:35.67</meta:creation-date>
    <dc:date>2014-03-31T13:47:52.78</dc:date>
    <meta:editing-duration>PT00H12M12S</meta:editing-duration>
    <meta:editing-cycles>8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194" meta:character-count="1110"/>
  </office:meta>
</office:document-meta>
</file>