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1128E5562C4.png"/>
  <manifest:file-entry manifest:media-type="image/png" manifest:full-path="Pictures/10000000000000E100000168D58F9B43.png"/>
  <manifest:file-entry manifest:media-type="image/png" manifest:full-path="Pictures/10000000000001290000024A75C2EE4E.png"/>
  <manifest:file-entry manifest:media-type="image/png" manifest:full-path="Pictures/10000000000001710000020A394124D9.png"/>
  <manifest:file-entry manifest:media-type="image/png" manifest:full-path="Pictures/100000000000010E0000017669F48CA2.png"/>
  <manifest:file-entry manifest:media-type="image/png" manifest:full-path="Pictures/10000000000000EB0000010B83ED9FD6.png"/>
  <manifest:file-entry manifest:media-type="image/png" manifest:full-path="Pictures/10000000000000D8000002502D4CCF5D.png"/>
  <manifest:file-entry manifest:media-type="image/png" manifest:full-path="Pictures/10000000000000C80000016B1F4CC7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18.981cm" svg:height="13.314cm" svg:x="2.519cm" svg:y="5.186cm">
          <draw:image xlink:href="Pictures/10000000000001710000020A394124D9.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text-style-name="P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text:s text:c="2"/><text:line-break/> EJERCICIO Nº 1</text:p>
          </draw:text-box>
        </draw:frame>
        <draw:frame draw:style-name="gr1" draw:text-style-name="P1" draw:layer="layout" svg:width="16cm" svg:height="9.532cm" svg:x="5.5cm" svg:y="6.5cm">
          <draw:image xlink:href="Pictures/100000000000010E0000017669F48CA2.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text:p>
          </draw:text-box>
        </draw:frame>
        <draw:frame draw:style-name="gr1" draw:text-style-name="P1" draw:layer="layout" svg:width="16cm" svg:height="6.977cm" svg:x="5cm" svg:y="6.087cm">
          <draw:image xlink:href="Pictures/1000000000000100000001128E5562C4.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text-style-name="P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text:s text:c="2"/><text:line-break/>EJERCICIO Nº 2</text:p>
          </draw:text-box>
        </draw:frame>
        <draw:frame draw:style-name="gr1" draw:text-style-name="P1" draw:layer="layout" svg:width="16.5cm" svg:height="10.323cm" svg:x="5cm" svg:y="6.177cm">
          <draw:image xlink:href="Pictures/10000000000000EB0000010B83ED9FD6.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draw:text-box>
            <text:p>EJERCICIO Nº 3</text:p>
          </draw:text-box>
        </draw:frame>
        <draw:frame draw:style-name="gr1" draw:text-style-name="P1" draw:layer="layout" svg:width="17.5cm" svg:height="14.95cm" svg:x="3.5cm" svg:y="4cm">
          <draw:image xlink:href="Pictures/10000000000001290000024A75C2EE4E.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text-style-name="P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text:s/><text:line-break/> EJERCICIO Nº 3</text:p>
          </draw:text-box>
        </draw:frame>
        <draw:frame draw:style-name="gr1" draw:text-style-name="P1" draw:layer="layout" svg:width="18cm" svg:height="14.5cm" svg:x="3.5cm" svg:y="4.5cm">
          <draw:image xlink:href="Pictures/10000000000000D8000002502D4CCF5D.png" xlink:type="simple" xlink:show="embed" xlink:actuate="onLoad">
            <text:p/>
          </draw:image>
        </draw:frame>
        <anim:par presentation:node-type="timing-root">
          <anim:par smil:begin="id6.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6" presentation:class="page"/>
          <draw:frame presentation:style-name="pr2" draw:layer="layout" svg:width="13.154cm" svg:height="9.747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text:s/>EJERCICIO Nº 4</text:p>
          </draw:text-box>
        </draw:frame>
        <draw:frame draw:style-name="gr1" draw:text-style-name="P1" draw:layer="layout" svg:width="15.5cm" svg:height="9.251cm" svg:x="5.5cm" svg:y="4.95cm">
          <draw:image xlink:href="Pictures/10000000000000C80000016B1F4CC77C.png" xlink:type="simple" xlink:show="embed" xlink:actuate="onLoad">
            <text:p/>
          </draw:image>
        </draw:frame>
        <anim:par presentation:node-type="timing-root">
          <anim:par smil:begin="id7.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7" presentation:class="page"/>
          <draw:frame presentation:style-name="pr2" draw:layer="layout" svg:width="13.154cm" svg:height="9.747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text:line-break/>EJERCICIO 4</text:p>
          </draw:text-box>
        </draw:frame>
        <draw:frame draw:style-name="gr1" draw:text-style-name="P1" draw:layer="layout" svg:width="15cm" svg:height="9.174cm" svg:x="6cm" svg:y="4.989cm">
          <draw:image xlink:href="Pictures/10000000000000E100000168D58F9B43.png" xlink:type="simple" xlink:show="embed" xlink:actuate="onLoad">
            <text:p/>
          </draw:image>
        </draw:frame>
        <anim:par presentation:node-type="timing-root">
          <anim:par smil:begin="id8.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8" presentation:class="page"/>
          <draw:frame presentation:style-name="pr2" draw:layer="layout" svg:width="13.154cm" svg:height="9.747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10-24T16:57:16.53</dc:date>
    <meta:editing-cycles>34</meta:editing-cycles>
    <meta:editing-duration>PT08H33M42S</meta:editing-duration>
    <meta:generator>OpenOffice.org/3.1$Win32 OpenOffice.org_project/310m11$Build-9399</meta:generator>
    <meta:document-statistic meta:object-count="213"/>
  </office:meta>
</office:document-meta>
</file>