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82E00006C846655D42C.svm"/>
  <manifest:file-entry manifest:media-type="" manifest:full-path="Pictures/2000000700004695000069057AC55ABC.svm"/>
  <manifest:file-entry manifest:media-type="" manifest:full-path="Pictures/20000007000046FB000068531B299E1D.svm"/>
  <manifest:file-entry manifest:media-type="" manifest:full-path="Pictures/200000070000476100006B6B37C34F8C.svm"/>
  <manifest:file-entry manifest:media-type="" manifest:full-path="Pictures/20000007000046FB00006BEB203B7985.svm"/>
  <manifest:file-entry manifest:media-type="" manifest:full-path="Pictures/20000007000046FB000061EFDA1398C0.svm"/>
  <manifest:file-entry manifest:media-type="" manifest:full-path="Pictures/2000000700004761000050AA82D28976.svm"/>
  <manifest:file-entry manifest:media-type="" manifest:full-path="Pictures/20000007000046950000678645EC8EC2.svm"/>
  <manifest:file-entry manifest:media-type="" manifest:full-path="Pictures/200000070000469500006A9ED96C87C8.svm"/>
  <manifest:file-entry manifest:media-type="" manifest:full-path="Pictures/200000070000476100006A9ED92B56F9.svm"/>
  <manifest:file-entry manifest:media-type="" manifest:full-path="Pictures/200000070000496000005ED7694BFC17.svm"/>
  <manifest:file-entry manifest:media-type="" manifest:full-path="Pictures/2000000700004695000067EC352090B8.svm"/>
  <manifest:file-entry manifest:media-type="" manifest:full-path="Pictures/20000007000046950000686CD623F7CF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áficos1" text:anchor-type="paragraph" svg:width="16.999cm" svg:height="21.969cm" draw:z-index="0"><draw:image xlink:href="Pictures/200000070000496000005ED7694BFC17.svm" xlink:type="simple" xlink:show="embed" xlink:actuate="onLoad"/></draw:frame></text:p>
      <text:p text:style-name="Standard"/>
      <text:p text:style-name="Standard"><text:soft-page-break/></text:p>
      <text:p text:style-name="Standard"><draw:frame draw:style-name="fr1" draw:name="gráficos2" text:anchor-type="paragraph" svg:width="16.999cm" svg:height="24.982cm" draw:z-index="1"><draw:image xlink:href="Pictures/20000007000046FB000068531B299E1D.svm" xlink:type="simple" xlink:show="embed" xlink:actuate="onLoad"/></draw:frame></text:p>
      <text:p text:style-name="Standard"><text:soft-page-break/></text:p>
      <text:p text:style-name="Standard"><draw:frame draw:style-name="fr1" draw:name="gráficos3" text:anchor-type="paragraph" svg:width="16.999cm" svg:height="23.451cm" draw:z-index="2"><draw:image xlink:href="Pictures/20000007000046FB000061EFDA1398C0.svm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áficos4" text:anchor-type="paragraph" svg:width="16.999cm" svg:height="25.1cm" draw:z-index="3"><draw:image xlink:href="Pictures/200000070000469500006A9ED96C87C8.svm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gráficos5" text:anchor-type="paragraph" svg:width="16.999cm" svg:height="24.523cm" draw:z-index="4"><draw:image xlink:href="Pictures/20000007000046950000686CD623F7CF.svm" xlink:type="simple" xlink:show="embed" xlink:actuate="onLoad"/></draw:frame></text:p>
      <text:p text:style-name="Standard"><text:soft-page-break/></text:p>
      <text:p text:style-name="Standard"><draw:frame draw:style-name="fr1" draw:name="gráficos6" text:anchor-type="paragraph" svg:width="16.999cm" svg:height="24.407cm" draw:z-index="5"><draw:image xlink:href="Pictures/20000007000046FB00006BEB203B7985.svm" xlink:type="simple" xlink:show="embed" xlink:actuate="onLoad"/></draw:frame></text:p>
      <text:p text:style-name="Standard"><text:soft-page-break/></text:p>
      <text:p text:style-name="Standard"><draw:frame draw:style-name="fr1" draw:name="gráficos7" text:anchor-type="paragraph" svg:width="16.999cm" svg:height="24.185cm" draw:z-index="6"><draw:image xlink:href="Pictures/2000000700004695000069057AC55ABC.svm" xlink:type="simple" xlink:show="embed" xlink:actuate="onLoad"/></draw:frame></text:p>
      <text:p text:style-name="Standard"/>
      <text:p text:style-name="Standard"><text:soft-page-break/></text:p>
      <text:p text:style-name="Standard"><draw:frame draw:style-name="fr1" draw:name="gráficos8" text:anchor-type="paragraph" svg:width="16.999cm" svg:height="24.306cm" draw:z-index="7"><draw:image xlink:href="Pictures/20000007000046950000678645EC8EC2.svm" xlink:type="simple" xlink:show="embed" xlink:actuate="onLoad"/></draw:frame></text:p>
      <text:p text:style-name="Standard"><text:soft-page-break/></text:p>
      <text:p text:style-name="Standard"><draw:frame draw:style-name="fr1" draw:name="gráficos9" text:anchor-type="paragraph" svg:width="16.999cm" svg:height="24.296cm" draw:z-index="8"><draw:image xlink:href="Pictures/200000070000482E00006C846655D42C.svm" xlink:type="simple" xlink:show="embed" xlink:actuate="onLoad"/></draw:frame></text:p>
      <text:p text:style-name="Standard"><text:soft-page-break/></text:p>
      <text:p text:style-name="Standard"><draw:frame draw:style-name="fr1" draw:name="gráficos10" text:anchor-type="paragraph" svg:width="16.999cm" svg:height="24.153cm" draw:z-index="9"><draw:image xlink:href="Pictures/200000070000476100006A9ED92B56F9.svm" xlink:type="simple" xlink:show="embed" xlink:actuate="onLoad"/></draw:frame></text:p>
      <text:p text:style-name="Standard"/>
      <text:p text:style-name="Standard"><text:soft-page-break/></text:p>
      <text:p text:style-name="Standard"><draw:frame draw:style-name="fr1" draw:name="gráficos11" text:anchor-type="paragraph" svg:width="16.999cm" svg:height="24.38cm" draw:z-index="10"><draw:image xlink:href="Pictures/200000070000476100006B6B37C34F8C.svm" xlink:type="simple" xlink:show="embed" xlink:actuate="onLoad"/></draw:frame></text:p>
      <text:p text:style-name="Standard"><text:soft-page-break/></text:p>
      <text:p text:style-name="Standard"><draw:frame draw:style-name="fr1" draw:name="gráficos12" text:anchor-type="paragraph" svg:width="16.999cm" svg:height="24.396cm" draw:z-index="11"><draw:image xlink:href="Pictures/2000000700004695000067EC352090B8.svm" xlink:type="simple" xlink:show="embed" xlink:actuate="onLoad"/></draw:frame></text:p>
      <text:p text:style-name="Standard"><text:soft-page-break/></text:p>
      <text:p text:style-name="Standard"><draw:frame draw:style-name="fr1" draw:name="gráficos13" text:anchor-type="paragraph" svg:width="16.999cm" svg:height="19.211cm" draw:z-index="12"><draw:image xlink:href="Pictures/2000000700004761000050AA82D28976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1-21T09:38:13.56</meta:creation-date>
    <dc:date>2013-11-21T09:46:47.13</dc:date>
    <meta:editing-duration>PT00H08M34S</meta:editing-duration>
    <meta:editing-cycles>2</meta:editing-cycles>
    <meta:generator>OpenOffice.org/3.1$Win32 OpenOffice.org_project/310m11$Build-9399</meta:generator>
    <meta:document-statistic meta:table-count="0" meta:image-count="13" meta:object-count="0" meta:page-count="15" meta:paragraph-count="0" meta:word-count="0" meta:character-count="0"/>
  </office:meta>
</office:document-meta>
</file>