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1.085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áficos1" text:anchor-type="as-char" svg:width="16.642cm" svg:height="12.488cm" draw:z-index="0"><draw:image xlink:href="http://image.slidesharecdn.com/capitulo1-vectoresnivelcerob-090927155033-phpapp01/95/vectores-bachillerato-y-nivel-cero-b-espol-54-728.jpg?cb=1329341922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áficos2" text:anchor-type="as-char" svg:width="16.642cm" svg:height="12.488cm" draw:z-index="1"><draw:image xlink:href="http://image.slidesharecdn.com/capitulo1-vectoresnivelcerob-090927155033-phpapp01/95/vectores-bachillerato-y-nivel-cero-b-espol-64-728.jpg?cb=1329341922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8T11:00:53.71</meta:creation-date>
    <meta:document-statistic meta:table-count="0" meta:image-count="2" meta:object-count="0" meta:page-count="2" meta:paragraph-count="2" meta:word-count="0" meta:character-count="4"/>
    <dc:date>2016-04-28T11:01:48.48</dc:date>
    <meta:editing-duration>PT58S</meta:editing-duration>
    <meta:editing-cycles>1</meta:editing-cycles>
    <meta:generator>OpenOffice/4.1.1$Win32 OpenOffice.org_project/411m6$Build-9775</meta:generator>
  </office:meta>
</office:document-meta>
</file>