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CF8000016DDB312DEE5.svm"/>
  <manifest:file-entry manifest:media-type="" manifest:full-path="Pictures/200000070000502A00006A523506C737.svm"/>
  <manifest:file-entry manifest:media-type="" manifest:full-path="Pictures/2000000700004C92000062D546A0B546.svm"/>
  <manifest:file-entry manifest:media-type="" manifest:full-path="Pictures/200000070000496000005A0C05A9513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áficos1" text:anchor-type="paragraph" svg:width="16.999cm" svg:height="20.862cm" draw:z-index="0"><draw:image xlink:href="Pictures/200000070000496000005A0C05A9513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áficos2" text:anchor-type="paragraph" svg:width="16.999cm" svg:height="22.544cm" draw:z-index="1"><draw:image xlink:href="Pictures/200000070000502A00006A523506C737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áficos3" text:anchor-type="paragraph" svg:width="16.999cm" svg:height="21.939cm" draw:z-index="2"><draw:image xlink:href="Pictures/2000000700004C92000062D546A0B54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áficos4" text:anchor-type="paragraph" svg:width="16.999cm" svg:height="5.048cm" draw:z-index="3"><draw:image xlink:href="Pictures/2000000700004CF8000016DDB312DEE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14T13:21:47.62</meta:creation-date>
    <meta:document-statistic meta:table-count="0" meta:image-count="4" meta:object-count="0" meta:page-count="4" meta:paragraph-count="0" meta:word-count="0" meta:character-count="0"/>
    <dc:date>2014-01-14T13:24:43.48</dc:date>
    <meta:editing-duration>PT00H03M00S</meta:editing-duration>
    <meta:editing-cycles>1</meta:editing-cycles>
    <meta:generator>OpenOffice.org/3.1$Win32 OpenOffice.org_project/310m11$Build-9399</meta:generator>
  </office:meta>
</office:document-meta>
</file>