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89B000010F97A1FC842.svm"/>
  <manifest:file-entry manifest:media-type="" manifest:full-path="Pictures/200000070000389B00000698B90E4BF8.svm"/>
  <manifest:file-entry manifest:media-type="" manifest:full-path="Pictures/2000000700004761000006180BB4AFC7.svm"/>
  <manifest:file-entry manifest:media-type="" manifest:full-path="Pictures/2000000700003A9A000033519344D09E.svm"/>
  <manifest:file-entry manifest:media-type="" manifest:full-path="Pictures/200000070000396700001047A14BC2C1.svm"/>
  <manifest:file-entry manifest:media-type="" manifest:full-path="Pictures/20000007000039670000084A142ADFC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text-position="0% 100%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.353cm" fo:text-align="justify" style:justify-single-word="false"/>
      <style:text-properties style:font-name="Verdana" fo:font-size="14pt" style:font-size-asian="14pt" style:font-size-complex="14pt"/>
    </style:style>
    <style:style style:name="P8" style:family="paragraph" style:parent-style-name="Standard">
      <style:paragraph-properties fo:margin-top="0cm" fo:margin-bottom="0.353cm" fo:text-align="justify" style:justify-single-word="false"/>
      <style:text-properties style:font-name="Verdana" fo:font-size="14pt" style:font-name-asian="Calibri" style:font-size-asian="14pt" style:font-size-complex="14pt"/>
    </style:style>
    <style:style style:name="P9" style:family="paragraph" style:parent-style-name="Standard">
      <style:paragraph-properties fo:margin-top="0cm" fo:margin-bottom="0.353cm" fo:text-align="justify" style:justify-single-word="false"/>
    </style:style>
    <style:style style:name="P10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text-position="0% 100%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text-position="0% 100%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weight="bold"/>
    </style:style>
    <style:style style:name="T3" style:family="text">
      <style:text-properties fo:font-size="14pt"/>
    </style:style>
    <style:style style:name="T4" style:family="text">
      <style:text-properties style:text-position="sub 58%" fo:font-size="12pt" style:font-size-asian="10.5pt" style:font-size-complex="12pt"/>
    </style:style>
    <style:style style:name="T5" style:family="text">
      <style:text-properties style:text-position="0% 100%" fo:font-size="12pt" style:font-size-asian="10.5pt" style:font-size-complex="12pt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  <style:style style:name="T9" style:family="text">
      <style:text-properties style:font-weight-complex="bold"/>
    </style:style>
    <style:style style:name="T10" style:family="text">
      <style:text-properties style:font-size-asian="14pt"/>
    </style:style>
    <style:style style:name="T11" style:family="text">
      <style:text-properties style:font-weight-asian="bold"/>
    </style:style>
    <style:style style:name="T12" style:family="text">
      <style:text-properties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JERCICIO NÚMERO 1</text:p>
      <text:p text:style-name="P4">Debes expresar el vector de posición y el vector velocidad cuando esté en el suelo.</text:p>
      <text:p text:style-name="P2"><draw:frame draw:style-name="fr1" draw:name="gráficos4" text:anchor-type="paragraph" svg:width="14.49cm" svg:height="1.688cm" draw:z-index="2"><draw:image xlink:href="Pictures/200000070000389B00000698B90E4BF8.svm" xlink:type="simple" xlink:show="embed" xlink:actuate="onLoad"/></draw:frame></text:p>
      <text:p text:style-name="P2"><draw:frame draw:style-name="fr1" draw:name="gráficos5" text:anchor-type="paragraph" svg:width="15.002cm" svg:height="9.594cm" draw:z-index="3"><draw:image xlink:href="Pictures/2000000700003A9A000033519344D09E.svm" xlink:type="simple" xlink:show="embed" xlink:actuate="onLoad"/></draw:frame></text:p>
      <text:p text:style-name="P2">EJERCICIO NÚMERO 2. Sale primero el objeto A.</text:p>
      <text:p text:style-name="P4"/>
      <text:p text:style-name="P4">Debes expresar el vector de posición y el vector velocidad en el punto de encuentro. </text:p>
      <text:p text:style-name="P2"/>
      <text:p text:style-name="P2"><draw:frame draw:style-name="fr1" draw:name="gráficos6" text:anchor-type="paragraph" svg:width="14.695cm" svg:height="2.122cm" draw:z-index="4"><draw:image xlink:href="Pictures/20000007000039670000084A142ADFC9.svm" xlink:type="simple" xlink:show="embed" xlink:actuate="onLoad"/></draw:frame></text:p>
      <text:p text:style-name="P2">EJERCICIO NÚMERO 3</text:p>
      <text:p text:style-name="P4"/>
      <text:p text:style-name="P4"/>
      <text:p text:style-name="P1"/>
      <text:p text:style-name="Standard"/>
      <text:p text:style-name="P8">Explica la siguente afirmación:</text:p>
      <text:p text:style-name="P8">El H F tiene un punto de ebullición mayor que el H Cl, sin embargo, el punto de ebullición del HI es mayor que el del H Cl. <text:s/></text:p>
      <text:p text:style-name="P7"/>
      <text:p text:style-name="P7"/>
      <text:p text:style-name="Standard"><text:soft-page-break/></text:p>
      <text:p text:style-name="P9"><draw:frame draw:style-name="fr2" draw:name="gráficos3" text:anchor-type="paragraph" svg:width="17.697cm" svg:height="1.51cm" draw:z-index="5"><draw:image xlink:href="Pictures/2000000700004761000006180BB4AFC7.svm" xlink:type="simple" xlink:show="embed" xlink:actuate="onLoad"/></draw:frame></text:p>
      <text:p text:style-name="P1">EJERCICIO NÚMERO 4</text:p>
      <text:p text:style-name="Standard"/>
      <text:p text:style-name="Standard"><draw:frame draw:style-name="fr3" draw:name="gráficos12" text:anchor-type="paragraph" svg:width="14.49cm" svg:height="4.344cm" draw:z-index="0"><draw:image xlink:href="Pictures/200000070000389B000010F97A1FC842.svm" xlink:type="simple" xlink:show="embed" xlink:actuate="onLoad"/></draw:frame></text:p>
      <text:p text:style-name="P1">EJERCICIO NÚMERO 5</text:p>
      <text:p text:style-name="Standard"/>
      <text:p text:style-name="P1"><draw:frame draw:style-name="fr3" draw:name="gráficos17" text:anchor-type="paragraph" svg:width="14.695cm" svg:height="4.166cm" draw:z-index="1"><draw:image xlink:href="Pictures/200000070000396700001047A14BC2C1.svm" xlink:type="simple" xlink:show="embed" xlink:actuate="onLoad"/></draw:frame></text:p>
      <text:p text:style-name="P1">EJERCICIO NÚMERO 6.</text:p>
      <text:p text:style-name="P5"/>
      <text:p text:style-name="P5"><text:tab/><text:span text:style-name="T1">El carbonato de calcio reacciona con el ácido clorhídrico produciendo cloruro de calcio, <text:tab/>que está disuelto. Además se produce, CO </text:span><text:span text:style-name="T4">2</text:span><text:span text:style-name="T5"> , en estado gaseoso y agua en estado líquido. </text:span></text:p>
      <text:p text:style-name="P6"/>
      <text:p text:style-name="P6"><text:tab/>Sabemos que en nuestro dispositivo experimental montado el rendimiento de la reacción es <text:tab/>del 90 %.</text:p>
      <text:p text:style-name="P6"/>
      <text:p text:style-name="P10">Hemos puesto a reaccionar una muestra impura de 1,9 g de un mineral que contiene carbonato de calcio con “x” <text:s/>mL de ácido 0,05 M recogiéndose 22,4 mL de gas en condiciones mormales de presión y temperatura. </text:p>
      <text:p text:style-name="P10"/>
      <text:p text:style-name="P10">Debes determina la puerza de la muestra, expresado en % en masa y los “x” mL de ácido necesarios para que la reacción sea completa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uerpo_20_de_20_texto.MsoNormal" style:display-name="Cuerpo de texto.MsoNormal" style:family="paragraph" style:parent-style-name="Text_20_body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1.501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801cm" fo:margin-bottom="1.501cm" fo:margin-left="1.8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relio</meta:initial-creator>
    <meta:creation-date>2009-10-20T22:32:00</meta:creation-date>
    <dc:date>2014-04-29T11:16:37.94</dc:date>
    <meta:editing-cycles>75</meta:editing-cycles>
    <meta:editing-duration>PT04H06M49S</meta:editing-duration>
    <meta:generator>OpenOffice.org/3.1$Win32 OpenOffice.org_project/310m11$Build-9399</meta:generator>
    <meta:print-date>2011-02-15T13:46:13.09</meta:print-date>
    <meta:document-statistic meta:table-count="0" meta:image-count="6" meta:object-count="0" meta:page-count="2" meta:paragraph-count="14" meta:word-count="195" meta:character-count="1078"/>
  </office:meta>
</office:document-meta>
</file>